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etter-spacing="0.106cm" fo:font-weight="bold" style:font-size-asian="12pt" style:font-weight-asian="bold" style:font-size-complex="12pt"/>
    </style:style>
    <style:style style:name="T8" style:family="text">
      <style:text-properties fo:font-size="12pt" fo:letter-spacing="-0.035cm" fo:font-weight="bold" style:font-size-asian="12pt" style:font-weight-asian="bold" style:font-size-complex="12pt"/>
    </style:style>
    <style:style style:name="T9" style:family="text">
      <style:text-properties officeooo:rsid="001f2f23"/>
    </style:style>
    <style:style style:name="T10" style:family="text">
      <style:text-properties officeooo:rsid="00210b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Zarządzenie nr 33/2017</text:span></text:span></text:p>
      <text:p text:style-name="P1"><text:span text:style-name="Domyślna_20_czcionka_20_akapitu"><text:span text:style-name="T1">Wójta Gminy Łącko</text:span></text:span></text:p>
      <text:p text:style-name="P1"><text:span text:style-name="Domyślna_20_czcionka_20_akapitu"><text:span text:style-name="T1">z</text:span></text:span><text:span text:style-name="Domyślna_20_czcionka_20_akapitu"><text:span text:style-name="T3"> </text:span></text:span><text:span text:style-name="Domyślna_20_czcionka_20_akapitu"><text:span text:style-name="T1">dnia</text:span></text:span><text:span text:style-name="Domyślna_20_czcionka_20_akapitu"><text:span text:style-name="T3"> </text:span></text:span><text:span text:style-name="Domyślna_20_czcionka_20_akapitu"><text:span text:style-name="T1">24 marca 2017 r.</text:span></text:span></text:p>
      <text:p text:style-name="P2"/>
      <text:p text:style-name="P2"><text:span text:style-name="Domyślna_20_czcionka_20_akapitu"><text:span text:style-name="T1">w</text:span></text:span><text:span text:style-name="Domyślna_20_czcionka_20_akapitu"><text:span text:style-name="T3"> </text:span></text:span><text:span text:style-name="Domyślna_20_czcionka_20_akapitu"><text:span text:style-name="T1">sprawie:</text:span></text:span><text:span text:style-name="Domyślna_20_czcionka_20_akapitu"><text:span text:style-name="T3"> zasad przyznawania rezerwacji oraz opłat rezerwacyjnych stanowisk handlowych na targowiskach: „Mały Rynek”, „Targowica pod Jeżowa” oraz </text:span></text:span><text:span text:style-name="Domyślna_20_czcionka_20_akapitu"><text:span text:style-name="T1">płycie głównej rynku w Łącku.</text:span></text:span></text:p>
      <text:p text:style-name="P3"><text:tab/><text:tab/><text:tab/><text:tab/><text:tab/><text:tab/><text:tab/><text:tab/></text:p>
      <text:p text:style-name="P3"><text:tab/>Na<text:span text:style-name="Domyślna_20_czcionka_20_akapitu"><text:span text:style-name="T4"> </text:span></text:span>podstawie<text:span text:style-name="Domyślna_20_czcionka_20_akapitu"><text:span text:style-name="T4"> </text:span></text:span>art.<text:span text:style-name="Domyślna_20_czcionka_20_akapitu"><text:span text:style-name="T4"> </text:span></text:span>30 ust. 2 pkt. 2 i pkt. 3 ustawy z dnia 8 marca 1990 r. o samorządzie gminnym <text:s/>(tj. Dz. U. z 2016 r. poz. 446 ze zm.) oraz Uchwały nr 2/2009 Rady Gminy Łącko z dnia 30 stycznia 2009 r. w sprawie regulaminu targowiska handlu codziennego Gminy Łącko zarządzam<text:span text:style-name="Domyślna_20_czcionka_20_akapitu"><text:span text:style-name="T4"> </text:span></text:span>co<text:span text:style-name="Domyślna_20_czcionka_20_akapitu"><text:span text:style-name="T4"> </text:span></text:span>następuje:</text:p>
      <text:p text:style-name="P2"><text:span text:style-name="Domyślna_20_czcionka_20_akapitu"><text:span text:style-name="T1">§ 1</text:span></text:span></text:p>
      <text:p text:style-name="P3">1.Rezerwacji dokonuje się odpłatnie na okres <text:span text:style-name="T9">dwóch</text:span> miesi<text:span text:style-name="T9">ę</text:span>c<text:span text:style-name="T9">y</text:span> kalendarzow<text:span text:style-name="T9">ych</text:span>. Jeden podmiot handlujący może dokonać rezerwacji maksymalnie dwóch stanowisk.</text:p>
      <text:p text:style-name="P3">2. W celu przyznania miejsca handlowego należy złożyć wniosek o rezerwację miejsca handlowego, według wzoru stanowiącego załącznik nr 1 do niniejszego zarządzenia. Wnioski o rezerwację należy składać w siedzibie Zakładu Gospodarki Komunalnej w Łącku, 33-390 Łącko 755 (pokój nr 2).</text:p>
      <text:p text:style-name="P3">3. Wniosek o którym mowa w ust. 2 należy składać w terminie od 22 do 26 dnia <text:span text:style-name="T9">danego</text:span> miesiąca. Jeżeli ostatni dzień składania wniosków przypada na dzień wolny od pracy, wówczas za ostatni dzień termin uważa się następny dzień po dniu wolnym od pracy. <text:s/></text:p>
      <text:p text:style-name="P3">4. W przypadku placu targowego Mały Rynek rezerwacji podlegają miejsca handlowe wzdłuż rzeki Czarna Woda, które dzielą się na:</text:p>
      <text:p text:style-name="P3">- stoiska <text:s/>na produkty rolno-spożywcze, ogrodnicze,</text:p>
      <text:p text:style-name="P3">- stoiska na produkty przemysłowe i inne.</text:p>
      <text:p text:style-name="P3">5. Podziału stanowisk, o których mowa w ust. 4 dokonuje administrator placu targowego.</text:p>
      <text:p text:style-name="P3">6. Dopuszcza się rezerwowanie miejsc handlowych na płycie głównej rynku w Łącku na sprzedaż m.in. produktów takich jak: owoce leśne, grzyby, wyroby regionalne, rękodzieło, kwiaty doniczkowe, z wykluczeniem produktów przemysłowych typu odzież, obuwie.</text:p>
      <text:p text:style-name="P3">7. Sprzedaż, o której mowa w ust. 6 odbywa się na stanowiskach niezadaszonych.</text:p>
      <text:p text:style-name="P2"><text:span text:style-name="Domyślna_20_czcionka_20_akapitu"><text:span text:style-name="T1">§ 2</text:span></text:span></text:p>
      <text:p text:style-name="P3"><text:span text:style-name="Font_20_Style27"><text:span text:style-name="T5">1. Rezerwacja dokonywana jest na podstawie pisemnej umowy zawartej na czas określony pomiędzy administratorem placu targowego a osobą dokonującą rezerwacji według wzoru stanowiącego załącznik nr 2 do niniejszego zarządzenia.</text:span></text:span></text:p>
      <text:p text:style-name="P3"><text:soft-page-break/><text:span text:style-name="Font_20_Style27"><text:span text:style-name="T5">2. Osobie, która wykupiła rezerwacje, zostanie wydana karta rezerwacyjna, którą to ma obowiązek posiadać przy sobie w czasie prowadzenia działalności na rezerwowanym stanowisku.</text:span></text:span></text:p>
      <text:p text:style-name="P3">3. W razie nie zajęcia stanowiska handlowego przez osobę uprawnioną do godz. 8:00 danego dnia, miejsce to przejdzie do dyspozycji administratora placu targowego i może zostać udostępnione innemu handlującemu, a osobie, która wykupiła rezerwację nie przysługują żadne roszczenia, w szczególności o zwrot opłaty rezerwacyjnej.</text:p>
      <text:p text:style-name="P3">4. Sprzedający, który nie posiada rezerwacji, zajmuje dostępne wolne miejsce handlowe nie zarezerwowane przez innych sprzedających.</text:p>
      <text:p text:style-name="P2"><text:span text:style-name="Domyślna_20_czcionka_20_akapitu"><text:span text:style-name="T1">§ 3</text:span></text:span></text:p>
      <text:p text:style-name="P3">1.<text:span text:style-name="Domyślna_20_czcionka_20_akapitu"><text:span text:style-name="T1"> </text:span></text:span>Rezerwacja ma charakter imienny i niedopuszczalne jest odpłatne lub nieodpłatne przenoszenie uprawnień z rezerwacji na inne osoby bez zgody administratora placu targowego. W razie stwierdzenia udostępnienia osobom nieuprawnionym rezerwacji, przenoszenia uprawnień, wydawania dokumentów rezerwacji lub pobierania opłaty z tego tytułu bez zgody administratora placu targowego, umowa o rezerwację ulega rozwiązaniu bez wypowiedzenia, ze skutkiem natychmiastowym. W takim przypadku uiszczona opłata rezerwacyjna nie podlega zwrotowi.</text:p>
      <text:p text:style-name="P3">2. Osoba posiadająca kartę rezerwacyjną na określone miejsce może za zgodą administratora placu targowego przenieść czasowo swoje uprawnienia wynikające z rezerwacji na inna osobę.</text:p>
      <text:p text:style-name="P3">3. W przypadku gdy osoba posiadająca kartę rezerwacyjną w trakcie obowiązywania umowy zrezygnuje z zarezerwowanego miejsca, opłata uiszczona za zarezerwowane miejsce nie podlega zwrotowi.</text:p>
      <text:p text:style-name="P4"/>
      <text:p text:style-name="P2"><text:span text:style-name="Domyślna_20_czcionka_20_akapitu"><text:span text:style-name="T1">§</text:span></text:span><text:span text:style-name="Domyślna_20_czcionka_20_akapitu"><text:span text:style-name="T3"> </text:span></text:span><text:span text:style-name="Domyślna_20_czcionka_20_akapitu"><text:span text:style-name="T1">4</text:span></text:span></text:p>
      <text:p text:style-name="P3">Każda osoba korzystająca z rezerwacji, powinna posiadać przy sobie aktualną kartę rezerwacyjną i dokument tożsamości oraz okazywać te dokumenty osobom kontrolującym. W przypadku, gdy osobą sprzedającą jest pracownik właściciela karty rezerwacyjnej, musi on posiadać przy sobie kartę rezerwacyjną oraz dokument tożsamości.</text:p>
      <text:p text:style-name="P4"/>
      <text:p text:style-name="P2"><text:span text:style-name="Font_20_Style27"><text:span text:style-name="T6">§ 5</text:span></text:span></text:p>
      <text:p text:style-name="P3">Opłata rezerwacyjna płatna jest z góry na podstawie faktury <text:s/>wystawionej przez Zakład Gospodarki Komunalnej w Łącku. Opłatę należy uiszczać w kasie Zakładu Gospodarki Komunalnej w Łącku w godzinach od 7.00 do 14.00 od poniedziałku do piątku. Uiszczenie opłaty rezerwacyjnej nie zwalnia z obowiązku uiszczenia opłat dziennych za korzystanie z placu targowego.</text:p>
      <text:p text:style-name="P5"/>
      <text:p text:style-name="P2"><text:span text:style-name="Font_20_Style27"><text:span text:style-name="T7">§6</text:span></text:span></text:p>
      <text:p text:style-name="P4"/>
      <text:p text:style-name="P3">Prawo do dokonywania kontroli miejsc rezerwowych posiadają upoważnieni pracownicy administratora placu targowego oraz pracownicy właściciela placu targowego (Gminy Łącko).</text:p>
      <text:p text:style-name="P2"><text:soft-page-break/><text:span text:style-name="Domyślna_20_czcionka_20_akapitu"><text:span text:style-name="T2">§ <text:s/>7</text:span></text:span></text:p>
      <text:p text:style-name="P3">W razie naruszenia regulaminu placu targowego przez osobę posiadającą rezerwację administrator placu targowego może wypowiedzieć umowę rezerwacyjną ze skutkiem natychmiastowym, w takim przypadku opłata rezerwacyjna nie podlega zwrotowi.</text:p>
      <text:p text:style-name="P3"/>
      <text:p text:style-name="P2"><text:span text:style-name="Font_20_Style27"><text:span text:style-name="T8">§ 8</text:span></text:span></text:p>
      <text:p text:style-name="P3"><text:span text:style-name="Font_20_Style27"><text:span text:style-name="T5">Administrator placu targowego jest uprawniony do rozwiązania umowy rezerwacyjnej z ważnych powodów z zachowaniem jednomiesięcznego okresu wypowiedzenia i w takim przypadku dokona zwrotu uiszczonej opłaty rezerwacyjnej za niewykorzystany okres w ostatnim dniu rezerwacji.</text:span></text:span></text:p>
      <text:p text:style-name="P3"/>
      <text:p text:style-name="P2"><text:span text:style-name="Font_20_Style27"><text:span text:style-name="T6">§ 9</text:span></text:span></text:p>
      <text:p text:style-name="P3">Wysokość opłat rezerwacyjnych oraz sposób ich poboru określa Zarządzenie nr 3<text:span text:style-name="T10">7</text:span>/20<text:span text:style-name="T10">21</text:span> Wójta Gminy Łącko z dnia 2<text:span text:style-name="T10">1 kwietnia 2021</text:span> r. w sprawie: ustalenia stawki za rezerwację miejsca pod stoisko handlowe na placach targowych: „Mały Rynek”, „Targowica Pod Jeżową” oraz płycie głównej rynku w Łącku.</text:p>
      <text:p text:style-name="P6"/>
      <text:p text:style-name="P2"><text:span text:style-name="Font_20_Style27"><text:span text:style-name="T6">§ 10</text:span></text:span></text:p>
      <text:p text:style-name="P3"><text:span text:style-name="Font_20_Style27"><text:span text:style-name="T5">Zawiadomienie o przydzielonych stanowiskach zostanie umieszczone na tablicy informacyjnej znajdującej się w siedzibie administratora placu targowego lub udzielone telefonicznie w terminie poprzedzającym okres rezerwacji.</text:span></text:span></text:p>
      <text:p text:style-name="P3"/>
      <text:p text:style-name="P2"><text:span text:style-name="Font_20_Style27"><text:span text:style-name="T6">§ 11</text:span></text:span></text:p>
      <text:p text:style-name="P3"><text:span text:style-name="Font_20_Style27"><text:span text:style-name="T5">Realizację zarządzenia powierza się administratorowi placu targowego.</text:span></text:span></text:p>
      <text:p text:style-name="P3"/>
      <text:p text:style-name="P2"><text:span text:style-name="Font_20_Style27"><text:span text:style-name="T6">§ 12</text:span></text:span></text:p>
      <text:p text:style-name="P3">Zarządzenie<text:span text:style-name="Domyślna_20_czcionka_20_akapitu"><text:span text:style-name="T4"> </text:span></text:span>wchodzi<text:span text:style-name="Domyślna_20_czcionka_20_akapitu"><text:span text:style-name="T4"> </text:span></text:span>w<text:span text:style-name="Domyślna_20_czcionka_20_akapitu"><text:span text:style-name="T4"> </text:span></text:span>życie<text:span text:style-name="Domyślna_20_czcionka_20_akapitu"><text:span text:style-name="T4"> </text:span></text:span>z<text:span text:style-name="Domyślna_20_czcionka_20_akapitu"><text:span text:style-name="T4"> </text:span></text:span>dniem<text:span text:style-name="Domyślna_20_czcionka_20_akapitu"><text:span text:style-name="T4"> </text:span></text:span>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Nagłówek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1.251cm" style:auto-text-indent="false">
        <style:tab-stops>
          <style:tab-stop style:position="-0.019cm"/>
        </style:tab-stops>
      </style:paragraph-properties>
      <style:text-properties fo:hyphenate="false"/>
    </style:style>
    <style:style style:name="Style8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true"/>
    </style:style>
    <style:style style:name="Bez_20_odstępów" style:display-name="Bez odstępów" style:family="paragraph">
      <style:paragraph-properties fo:hyphenation-ladder-count="no-limit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19cm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asian="Times New Roman" style:font-family-asian="'Times New Roman'" style:font-family-generic-asian="roman" style:font-pitch-asian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rzypisu_20_końcowego_20_Znak" style:display-name="Tekst przypisu końcowego Znak" style:family="text" style:parent-style-name="Domyślna_20_czcionka_20_akapitu1">
      <style:text-properties style:font-name-asian="Lucida Sans Unicode" style:font-family-asian="'Lucida Sans Unicode'" style:font-family-generic-asian="swiss" style:font-pitch-asian="variable"/>
    </style:style>
    <style:style style:name="Endnote_20_Symbol" style:display-name="Endnote Symbol" style:family="text" style:parent-style-name="Domyślna_20_czcionka_20_akapitu1">
      <style:text-properties style:text-position="super 64%"/>
    </style:style>
    <style:style style:name="Font_20_Style27" style:display-name="Font Style27" style:family="text" style:parent-style-name="Domyślna_20_czcionka_20_akapitu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meta:initial-creator>Sebastian</meta:initial-creator>
    <meta:creation-date>2017-03-29T05:54:00Z</meta:creation-date>
    <dc:date>2021-05-25T11:42:57.151000000</dc:date>
    <meta:print-date>2017-03-31T06:14:00Z</meta:print-date>
    <meta:editing-cycles>9</meta:editing-cycles>
    <meta:editing-duration>PT59M32S</meta:editing-duration>
    <meta:document-statistic meta:table-count="0" meta:image-count="0" meta:object-count="0" meta:page-count="3" meta:paragraph-count="43" meta:word-count="785" meta:character-count="5630" meta:non-whitespace-character-count="48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GK/Targowiska/TARG%20Łącko/targ-%20handlarze/Wszystkich%20świętych%202016/ZARZĄDZENIE%20NR%20zasady%20przyznawania%20rezerwacji.odt/Normal"/>
  </office:meta>
</office:document-meta>
</file>