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3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6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7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…………………………<text:tab/><text:tab/><text:tab/><text:tab/><text:tab/>Data………………………………</text:p>
      <text:p text:style-name="P2">Pieczątka poradni</text:p>
      <text:p text:style-name="P3"/>
      <text:p text:style-name="P4">ZAŚWIADCZENIE</text:p>
      <text:p text:style-name="P5">O KONIECZNOSCI ŚWIADCZENIA SPECJALISTYCZNYCH USŁUG OPIEKUŃCZYCH</text:p>
      <text:p text:style-name="P6">DLA OSÓB Z ZABURZENIAMI PSYCHICZNYMI</text:p>
      <text:p text:style-name="P7"/>
      <text:p text:style-name="P8">INFORMACJA O PACJENCIE:</text:p>
      <text:p text:style-name="P9"><text:span text:style-name="T10">Imię i nazwisko</text:span><text:span text:style-name="T11">………………………………………………………………………………………...</text:span></text:p>
      <text:p text:style-name="P12"><text:span text:style-name="T13">Data urodzenia</text:span><text:span text:style-name="T14">…………………………………………………………………………………………</text:span></text:p>
      <text:p text:style-name="P15"><text:span text:style-name="T16">Adres zamieszkania</text:span><text:span text:style-name="T17">……………………………………………………………………………………</text:span></text:p>
      <text:p text:style-name="P18"><text:span text:style-name="T19">Rozpoznanie</text:span><text:span text:style-name="T20"><text:s/>…………………………………………………………………………………………...</text:span></text:p>
      <text:p text:style-name="P21">Jest pacjentem Poradni……………………………………………………………………………………</text:p>
      <text:p text:style-name="P22"><text:span text:style-name="T23">Ze względu na stan zdrowia dziecka oraz sytuację rodzinną konieczne jest zapewnienie dziecku specjalistycznych usług opiekuńczych w wymiarze…………… godzin tygodniowo zgodnie<text:s/></text:span><text:span text:style-name="T24"><text:s text:c="33"/></text:span><text:span text:style-name="T25">z Rozporządzeniem Ministra Polityki Społecznej z dnia 22 września 2005r. w sprawie specjalistycznych usług opiekuńczych – (Dz.U. z 2005r., Nr.189 poz. 1598 z późn. zm.), wskazane jest objąć dziecko specja</text:span><text:span text:style-name="T26">listycznymi usługami opiekuńczy</text:span><text:span text:style-name="T27">mi<text:s/></text:span><text:span text:style-name="T28">na okres od ……………………….. do ……………….</text:span><text:span text:style-name="T29"><text:s text:c="11"/></text:span><text:span text:style-name="T30"><text:s/>w ramach, których prowadzone <text:s/>byłoby<text:s/></text:span><text:span text:style-name="T31">uczenie i rozwijanie umiejętności</text:span><text:span text:style-name="T32"><text:s/>niezbędnych do samodzielnego życia oraz usprawnienie zaburzonych funkcji organizmu</text:span><text:span text:style-name="T33"><text:s/></text:span><text:span text:style-name="T34"><text:s/></text:span><text:span text:style-name="T35">(</text:span><text:span text:style-name="T36">rodzaj usług określonych w §2 pkt. 1lit.a, ww. rozporządzenia).</text:span></text:p>
      <text:p text:style-name="P37">Dodatkowe informacje: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Zaświadczenie wydaje się do celu przedłożenia w<text:s/>Ośrodku<text:s/>Pomocy Społecznej.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……………………………….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Pieczątka i podpis leka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cebula</meta:initial-creator>
    <dc:creator>kcebula</dc:creator>
    <meta:creation-date>2021-01-13T08:46:00Z</meta:creation-date>
    <dc:date>2021-01-13T09:44:00Z</dc:date>
    <meta:print-date>2021-01-13T09:41:00Z</meta:print-date>
    <meta:template xlink:href="Normal" xlink:type="simple"/>
    <meta:editing-cycles>1</meta:editing-cycles>
    <meta:editing-duration>PT3480S</meta:editing-duration>
    <meta:document-statistic meta:page-count="1" meta:paragraph-count="2" meta:word-count="205" meta:character-count="1434" meta:row-count="10" meta:non-whitespace-character-count="1231"/>
  </office:meta>
</office:document-meta>
</file>